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0-000181</text:span></text:p>
          </table:table-cell>
          <table:covered-table-cell/>
          <table:table-cell table:style-name="ce14" office:value-type="string" calcext:value-type="string">
            <text:p>07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0" calcext:value-type="float">
            <text:p>17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15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202:26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0:000000:22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6:000000:15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000000:29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6:000000:32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6:010215:141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010215:2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90211:10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090305:4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40302:24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202:26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1:40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1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81201:14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00000:22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00000:24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20401:12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20401:12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20401:9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20501:2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20601:4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20601:4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20604:5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20604:6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20604:7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20604:8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30204:7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40201:28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40201:28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40202:24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40401:14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60601:2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60704: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70201:14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70201:16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70201:16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70202:2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70202:4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70301:7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70302:4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70701:14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70701:14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70701:14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70701:14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70701:14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70701:15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70701:15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70701:15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70701:15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70801:5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70801:5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70801:6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70801:8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70801:8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30101:74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18-10-08" calcext:value-type="date">
            <text:p>08.10.2018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140202:23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140702:1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80202:1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80202:1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80202: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80202:1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80202: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80202: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80202: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80202: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80202: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80202: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80202: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140201:4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140201:5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50202:2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50202: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90208:11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30302:77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60301: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60302: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60303: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70207:14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210101:37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00000:20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00000:20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00000:214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00000:23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00000:28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00000:28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00000:32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00000:33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30103:19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50202:12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50202:13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50202:13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050403:5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050403:5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050403:5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080107:12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080204: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080402:4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080405:9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01109:2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01111:1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10303: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10304:1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20103:2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120103:2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140102:5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140103:12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140201:5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160106: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160303:2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000000:6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1701:51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40501:109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40501:109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40501:116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40602:245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40401:140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50201:26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90501:6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00406:61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20301:48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40101:17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601:177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601:19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601:34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601:607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05-12" calcext:value-type="date">
            <text:p>12.05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602:33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1520:4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1520:5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101:144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90101:182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101:242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101:246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90303:166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90303:167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90303:174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90504:49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90702: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00102:63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10906:5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40302:11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40302: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60103:1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60502: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60901: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00000:19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00000:22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00000:234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10104:14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10203: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10302:9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20301:11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20302:14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20302:15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20302:17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20302:181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20302:19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20302:43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20302:437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20302:43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20302:43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20303:103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20303:9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20601:22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30103:100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30105:196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40301:1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00101:13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00201:19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00302:32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1:120304:128</text:p>
          </table:table-cell>
          <table:table-cell table:style-name="ce54" office:value-type="date" office:date-value="2020-11-23" calcext:value-type="date">
            <text:p>23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2-10T11:02:47.492000000</dc:date>
    <meta:print-date>2020-08-20T09:13:54Z</meta:print-date>
    <meta:editing-duration>PT1M3S</meta:editing-duration>
    <meta:editing-cycles>1</meta:editing-cycles>
    <meta:document-statistic meta:table-count="3" meta:cell-count="709" meta:object-count="0"/>
  </office:meta>
</office:document-meta>
</file>